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706cm" fo:text-align="end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loext:graphic-properties draw:fill="solid" draw:fill-color="#ffffff"/>
      <style:paragraph-properties fo:line-height="0.706cm" fo:background-color="#ffffff"/>
    </style:style>
    <style:style style:name="P10" style:family="paragraph" style:parent-style-name="Normal_20__28_Web_29_">
      <loext:graphic-properties draw:fill="solid" draw:fill-color="#ffffff"/>
      <style:paragraph-properties fo:line-height="0.706cm" fo:background-color="#ffffff"/>
      <style:text-properties fo:color="#000000"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授權入園申請同意書【範本】</text:span></text:p>
      <text:p text:style-name="P2"/>
      <text:p text:style-name="P5"><text:span text:style-name="T2">本人</text:span><text:span text:style-name="T3">　　　 <text:s/>　　</text:span><text:span text:style-name="T2">同意</text:span><text:span text:style-name="T3">　 　　　　 <text:s text:c="14"/>　(</text:span><text:span text:style-name="T4">申請人</text:span><text:span text:style-name="T2">）</text:span></text:p>
      <text:p text:style-name="P5"><text:span text:style-name="T2">代為辦理入園申請相關事宜，自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起至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參加</text:span><text:span text:style-name="T3">　　　　　　 <text:s text:c="4"/>　　 <text:s text:c="12"/>　</text:span><text:span text:style-name="T2">（</text:span><text:span text:style-name="T4">入園申請編號及隊伍名稱</text:span><text:span text:style-name="T2">）攀登</text:span><text:span text:style-name="T3">　　　　　　　　　　　　　　　　　　　　　　　　　　　　　　　　　　　　 </text:span><text:span text:style-name="T2">（</text:span><text:span text:style-name="T4">路線名稱，如玉山主峰線</text:span><text:span text:style-name="T2">），且會遵守國家公園入園登山相關規定。</text:span></text:p>
      <text:p text:style-name="P3"/>
      <text:p text:style-name="P5"><text:span text:style-name="T2">此致</text:span></text:p>
      <text:p text:style-name="P5"><text:span text:style-name="T2">玉山國家公園管理處</text:span></text:p>
      <text:p text:style-name="P3"/>
      <text:p text:style-name="P9"><text:span text:style-name="T5">簽名： </text:span></text:p>
      <text:p text:style-name="P10"/>
      <text:p text:style-name="P7"/>
      <text:p text:style-name="P6"/>
      <text:p text:style-name="P6"/>
      <text:p text:style-name="P1"><text:span text:style-name="T2">中華民國　　年　　月　　日</text:span></text:p>
      <text:p text:style-name="P4"/>
      <text:p text:style-name="P4"/>
      <text:p text:style-name="Standard"><text:span text:style-name="T4">填妥後請以入園民眾信箱(網址：https://npm.cpami.gov.tw/mail_2.aspx (玉山國家公園))上傳</text:span><text:bookmark text:name="_GoBack"/><text:span text:style-name="T4">(必要時本處得收取正本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80808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【範本】</dc:title>
    <meta:initial-creator>黃麗珠</meta:initial-creator>
    <dc:creator>黃麗珠</dc:creator>
    <meta:editing-cycles>5</meta:editing-cycles>
    <meta:print-date>2020-07-09T01:33:00</meta:print-date>
    <meta:creation-date>2021-12-03T08:19:00</meta:creation-date>
    <dc:date>2021-12-03T08:45:00</dc:date>
    <meta:editing-duration>PT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152" meta:character-count="301" meta:non-whitespace-character-count="18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