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line-height="0.706cm" fo:background-color="#ffffff"/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officeooo:rsid="000535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同意書【範本】</text:p>
      <text:p text:style-name="P2"/>
      <text:p text:style-name="Standard"/>
      <text:p text:style-name="Standard"><text:span text:style-name="預設段落字型"><text:span text:style-name="T1">本人為</text:span></text:span><text:span text:style-name="預設段落字型"><text:span text:style-name="T2">　　　　　　</text:span></text:span><text:span text:style-name="預設段落字型"><text:span text:style-name="T1">（</text:span></text:span><text:span text:style-name="預設段落字型"><text:span text:style-name="T3">未成年隊員姓名</text:span></text:span><text:span text:style-name="預設段落字型"><text:span text:style-name="T1">）之□父母□監護人，認同其體能足以攀登玉山園區登山路線，同意其</text:span></text:span></text:p>
      <text:p text:style-name="Standard"><text:span text:style-name="預設段落字型"><text:span text:style-name="T1">自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起至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止參加</text:span></text:span></text:p>
      <text:p text:style-name="Standard"><text:span text:style-name="預設段落字型"><text:span text:style-name="T2">　　　　　　　　　</text:span></text:span><text:span text:style-name="預設段落字型"><text:span text:style-name="T1">（</text:span></text:span><text:span text:style-name="預設段落字型"><text:span text:style-name="T4">隊伍名稱</text:span></text:span><text:span text:style-name="預設段落字型"><text:span text:style-name="T1">）攀登</text:span></text:span><text:span text:style-name="預設段落字型"><text:span text:style-name="T2">　　　　　　　　　</text:span></text:span><text:span text:style-name="預設段落字型"><text:span text:style-name="T1">（</text:span></text:span><text:span text:style-name="預設段落字型"><text:span text:style-name="T4">路線名稱，如玉山主峰線</text:span></text:span><text:span text:style-name="預設段落字型"><text:span text:style-name="T1">），且會遵守國家公園之登山相關規定。</text:span></text:span></text:p>
      <text:p text:style-name="Standard"/>
      <text:p text:style-name="P3"/>
      <text:p text:style-name="P3"/>
      <text:p text:style-name="P3">此致</text:p>
      <text:p text:style-name="P3">玉山國家公園管理處</text:p>
      <text:p text:style-name="P5"/>
      <text:p text:style-name="P1"/>
      <text:p text:style-name="P1">立同意書人簽名： </text:p>
      <text:p text:style-name="P1"/>
      <text:p text:style-name="Standard"/>
      <text:p text:style-name="Standard"/>
      <text:p text:style-name="Standard"/>
      <text:p text:style-name="P4">中華民國　　年　　月　　日</text:p>
      <text:p text:style-name="P4"/>
      <text:p text:style-name="Standard"/>
      <text:p text:style-name="Text_20_body"><text:span text:style-name="預設段落字型"><text:span text:style-name="T4">填妥後請於線上申請系統上傳(不需郵寄，請申請隊伍自行留存，必要時本處得收取正本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80808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家長同意書【範本】</dc:title>
    <meta:initial-creator>黃麗珠</meta:initial-creator>
    <meta:creation-date>2018-03-27T06:24:00Z</meta:creation-date>
    <dc:date>2022-05-06T10:37:02.064000000</dc:date>
    <meta:editing-cycles>7</meta:editing-cycles>
    <meta:editing-duration>PT5M37S</meta:editing-duration>
    <meta:document-statistic meta:table-count="0" meta:image-count="0" meta:object-count="0" meta:page-count="1" meta:paragraph-count="9" meta:word-count="166" meta:character-count="209" meta:non-whitespace-character-count="166"/>
    <meta:template xlink:type="simple" xlink:actuate="onRequest" xlink:title="" xlink:href="../家長同意書【範本】1070327.odt/Normal.dotm"/>
  </office:meta>
</office:document-meta>
</file>