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清單段落">
      <style:paragraph-properties fo:margin-left="0.847cm" fo:margin-right="0cm" fo:text-indent="0cm" style:auto-text-indent="false">
        <style:tab-stops/>
      </style:paragraph-properties>
      <style:text-properties style:font-name="Times New Roman" style:font-name-complex="Times New Roman"/>
    </style:style>
    <style:style style:name="P3" style:family="paragraph" style:parent-style-name="清單段落">
      <style:paragraph-properties fo:margin-left="0.847cm" fo:margin-right="0cm" fo:text-indent="0cm" style:auto-text-indent="false">
        <style:tab-stops/>
      </style:paragraph-properties>
    </style:style>
    <style:style style:name="P4" style:family="paragraph" style:parent-style-name="Text_20_body"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5" style:family="paragraph" style:parent-style-name="清單段落" style:list-style-name="L1">
      <style:paragraph-properties fo:margin-left="0.847cm" fo:margin-right="0cm" fo:text-indent="0cm" style:auto-text-indent="false">
        <style:tab-stops/>
      </style:paragraph-properties>
      <style:text-properties style:font-name="Times New Roman" fo:font-weight="bold"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ushan National Park Ecological Protected Area Hiking Plan Guidelines<text:line-break/></text:p>
      <text:p text:style-name="P1"><text:span text:style-name="預設段落字型"><text:span text:style-name="T1">"Other Trail" refers to trails that are not fully or artificially established or planned. There's no obvious path, warning/direction sign, safety facility, accommodation; nor is the trail regularly patrolled or inspected. Visitors should make sure the hike is well-prepared, including but not limited to evaluating physical condition, the ability to read the map, choose the trail, use gear that requires special techniques, handle the possible dangers, inform the emergency contact, and prepare back-up plans, etc. It is not suggested to attempt to pass sections that are too dangerous or difficult to pass, such as collapsing paths, falling rocks, animal attacks, etc. Safety first. Visitors also need to minimize the impact when hiking or camping. To protect the environment within the restricted area, no additional construction will be installed to meet the hiking demand.<text:line-break/><text:line-break/>Visitors applying for the "other trail" are required to upload a hiking plan to the website. A hiking plan can help the group have a clear picture of how to prepare for the hike, including planning the route, packing equipment, evaluating the experience and fitness level of all members, planning for retreat, emergency, and time to contact a designated person, and planning for environmental preservation. In addition, in case of any accident that happens in the mountains, a hiking plan can help the rescuers to point out the possible position your group might be in with the shortest delay, in order to facilitate the rescue operation.<text:line-break/><text:line-break/></text:span></text:span><text:span text:style-name="預設段落字型"><text:span text:style-name="T2">A hiking plan is suggested to contain:</text:span></text:span></text:p>
      <text:list xml:id="list7753773709673355831" text:style-name="L1">
        <text:list-item>
          <text:p text:style-name="P5">Group’s Basic Information:</text:p>
        </text:list-item>
      </text:list>
      <text:p text:style-name="P2">(Date, members’ information, ex. blood type and medical history, route plan, and map indicating the route)</text:p>
      <text:list xml:id="list162414296492086" text:continue-numbering="true" text:style-name="L1">
        <text:list-item>
          <text:p text:style-name="P5">Gear:</text:p>
        </text:list-item>
      </text:list>
      <text:p text:style-name="P2">(Personal and group gear, equipment required for passing through certain types of paths or hiking in the snow)</text:p>
      <text:list xml:id="list162415527124727" text:continue-numbering="true" text:style-name="L1">
        <text:list-item>
          <text:p text:style-name="P5">Experience and Physical Condition Evaluation:</text:p>
        </text:list-item>
      </text:list>
      <text:p text:style-name="P2">(Members’ hiking experience, physical condition and training plans, etc.)</text:p>
      <text:list xml:id="list162415213040595" text:continue-numbering="true" text:style-name="L1">
        <text:list-item>
          <text:p text:style-name="P5">Retreat Plan</text:p>
        </text:list-item>
      </text:list>
      <text:p text:style-name="P2">(The backup plan when encountering danger, member(s) getting ill or injured, bad weather or other difficulties)</text:p>
      <text:list xml:id="list162414698698300" text:continue-numbering="true" text:style-name="L1">
        <text:list-item>
          <text:p text:style-name="P5">Risk Management and Emergency Plan:</text:p>
        </text:list-item>
      </text:list>
      <text:p text:style-name="P2">(The plan when any member gets injured, high attitude diseases, falling, getting lost or passing away; when the weather gets bad; or when the hike is behind schedule)</text:p>
      <text:list xml:id="list162414228311421" text:continue-numbering="true" text:style-name="L1">
        <text:list-item>
          <text:p text:style-name="P5">Report Plan:</text:p>
        </text:list-item>
      </text:list>
      <text:p text:style-name="P2">(Time, location and content you plan to contact the designated person/emergency contact)</text:p>
      <text:list xml:id="list162413904371992" text:continue-numbering="true" text:style-name="L1">
        <text:list-item>
          <text:p text:style-name="P5">Environment Preservation:</text:p>
        </text:list-item>
      </text:list>
      <text:p text:style-name="P3"><text:span text:style-name="預設段落字型"><text:span text:style-name="T1">(Such as maintaining the environment, taking away all trash, or following LNT,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詹舒婷</meta:initial-creator>
    <meta:creation-date>2021-01-18T07:48:00Z</meta:creation-date>
    <dc:date>2021-01-18T16:24:13.676000000</dc:date>
    <meta:editing-cycles>3</meta:editing-cycles>
    <meta:editing-duration>PT1M15S</meta:editing-duration>
    <meta:document-statistic meta:table-count="0" meta:image-count="0" meta:object-count="0" meta:page-count="1" meta:paragraph-count="16" meta:word-count="394" meta:character-count="2532" meta:non-whitespace-character-count="2158"/>
    <meta:template xlink:type="simple" xlink:actuate="onRequest" xlink:title="" xlink:href="Normal"/>
  </office:meta>
</office:document-meta>
</file>