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2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新細明體" fo:font-weight="bold" style:font-name-asian="標楷體" style:font-weight-asian="bold" style:font-size-complex="12pt"/>
    </style:style>
    <style:style style:name="P3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新細明體" fo:font-weight="bold" officeooo:paragraph-rsid="0018472b" style:font-name-asian="標楷體" style:font-weight-asian="bold" style:font-size-complex="12pt"/>
    </style:style>
    <style:style style:name="P4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="新細明體" style:font-name-asian="標楷體" style:font-size-complex="12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新細明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新細明體" fo:font-size="10pt" officeooo:paragraph-rsid="00199a39" style:font-name-asian="標楷體" style:font-size-asian="10pt" style:font-size-complex="10pt"/>
    </style:style>
    <style:style style:name="P8" style:family="paragraph" style:parent-style-name="Text_20_body">
      <style:text-properties style:font-name="新細明體" style:font-name-asian="標楷體" style:font-size-complex="12pt"/>
    </style:style>
    <style:style style:name="P9" style:family="paragraph" style:parent-style-name="Text_20_body">
      <style:text-properties style:font-name="新細明體" fo:font-size="12pt" style:font-name-asian="標楷體" style:font-size-asian="12pt" style:font-size-complex="12pt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style:font-name-asian="標楷體" style:font-size-complex="12pt"/>
    </style:style>
    <style:style style:name="T3" style:family="text">
      <style:text-properties officeooo:rsid="00199a3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9a39" style:font-size-asian="12pt" style:font-size-complex="12pt"/>
    </style:style>
    <text:list-style style:name="L1">
      <text:list-level-style-bullet text:level="1" text:style-name="WW_5f_CharLFO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玉山國家公園生態保護區登山計畫書範例</text:p>
      <text:p text:style-name="P6">說明：</text:p>
      <text:p text:style-name="P7"><text:s text:c="3"/><text:span text:style-name="T4"><text:s/></text:span><text:span text:style-name="T5">其他路線因非屬既定路線，未規劃有登山步道、指示牌示、安全及住宿設施等人為建物，且為本處非例行性巡查之區域。入園前應自行檢視相關登山行前準備，如體能及技術訓練、路徑判讀及危機處理能力、完善的留守及後援計畫等安全準備事宜。入園時應量力而為，山區路況常面臨崩坍等困難地形、落石或野生物等自然風險，如遇危險或困難，請勿強行通過，並以安全第一為原則，行進間或宿營時應避免破壞原有自然生態環境。另為保存生態保護區原有自然生態環境，其他路線將不因登山活動需求增設相關設施為原則。</text:span></text:p>
      <text:p text:style-name="P9"><text:s text:c="4"/>申請其他路線時請上傳登山計畫書。登山計畫書可幫助登山隊伍事前詳細進行登山行前準備，如行程規劃、攜帶裝備、隊伍人員經驗及體能評估、撤退路線、緊急事故處理規劃、留守回報及生態環境維護等事項。另外，如發生山域意外事故時，登山計畫書可幫助搜救團隊快速瞭解隊伍狀況及可能位置，以利搜救任務執行，因此請登山隊伍詳細填寫登山計畫書。</text:p>
      <text:p text:style-name="P9"/>
      <text:p text:style-name="P6">內容項目範例：</text:p>
      <text:p text:style-name="P8"/>
      <text:list xml:id="list5807943242578170032" text:style-name="L1">
        <text:list-item>
          <text:p text:style-name="P2">隊伍基本資料：</text:p>
        </text:list-item>
      </text:list>
      <text:p text:style-name="P4">(如日期、人員資料含血型及疾病史等、行程規劃、探勘路線圖等)</text:p>
      <text:list xml:id="list121148747025233" text:continue-numbering="true" text:style-name="L1">
        <text:list-item>
          <text:p text:style-name="P2">裝備：</text:p>
        </text:list-item>
      </text:list>
      <text:p text:style-name="P1"><text:span text:style-name="預設段落字型"><text:span text:style-name="T2">(如個人及團體裝備、困難地形通過及雪季期間裝備等)</text:span></text:span></text:p>
      <text:list xml:id="list121149572146581" text:continue-numbering="true" text:style-name="L1">
        <text:list-item>
          <text:p text:style-name="P2">隊伍人員經驗及體能自我評估：</text:p>
        </text:list-item>
      </text:list>
      <text:p text:style-name="P1"><text:span text:style-name="預設段落字型"><text:span text:style-name="T2">(如登山經驗評估、體能評估及訓練規劃等)</text:span></text:span></text:p>
      <text:list xml:id="list121148947860318" text:continue-numbering="true" text:style-name="L1">
        <text:list-item>
          <text:p text:style-name="P2">撤退路線：</text:p>
        </text:list-item>
      </text:list>
      <text:p text:style-name="P1"><text:span text:style-name="預設段落字型"><text:span text:style-name="T2">(如登山行程遇地形、人員或天候狀況阻礙及困難時應對規劃)</text:span></text:span></text:p>
      <text:list xml:id="list121149325761131" text:continue-numbering="true" text:style-name="L1">
        <text:list-item>
          <text:p text:style-name="P3">風險管理及緊急應變相關計畫：</text:p>
        </text:list-item>
      </text:list>
      <text:p text:style-name="P4">(如遇人員傷亡、高山病症、墜崖、迷途、惡劣天候或行程延遲時處置作為規劃)</text:p>
      <text:list xml:id="list121149253751245" text:continue-numbering="true" text:style-name="L1">
        <text:list-item>
          <text:p text:style-name="P2">留守回報：</text:p>
        </text:list-item>
      </text:list>
      <text:p text:style-name="P1"><text:span text:style-name="預設段落字型"><text:span text:style-name="T2">(如預計可通訊地點、與留守人員約定通聯時間及內容等)</text:span></text:span></text:p>
      <text:list xml:id="list121148319242398" text:continue-numbering="true" text:style-name="L1">
        <text:list-item>
          <text:p text:style-name="P2">生態環境維護事項：</text:p>
        </text:list-item>
      </text:list>
      <text:p text:style-name="P1"><text:span text:style-name="預設段落字型"><text:span text:style-name="T2">(如環境維護、垃圾清理及無痕山林計畫等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孫嘉鴻</meta:initial-creator>
    <meta:creation-date>2019-07-26T03:30:00Z</meta:creation-date>
    <dc:date>2020-05-01T12:11:47.690000000</dc:date>
    <meta:print-date>2019-07-26T03:29:00Z</meta:print-date>
    <meta:editing-cycles>5</meta:editing-cycles>
    <meta:editing-duration>PT7M45S</meta:editing-duration>
    <meta:document-statistic meta:table-count="0" meta:image-count="0" meta:object-count="0" meta:page-count="1" meta:paragraph-count="19" meta:word-count="668" meta:character-count="676" meta:non-whitespace-character-count="668"/>
    <meta:template xlink:type="simple" xlink:actuate="onRequest" xlink:title="" xlink:href="../登山計畫書範例說明.odt/Normal"/>
  </office:meta>
</office:document-meta>
</file>