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size="11pt" style:font-size-asian="11pt" style:font-size-complex="11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0.9486in"/>
    </style:style>
    <style:style style:name="TableColumn8" style:family="table-column">
      <style:table-column-properties style:column-width="0.2666in"/>
    </style:style>
    <style:style style:name="TableColumn9" style:family="table-column">
      <style:table-column-properties style:column-width="0.0458in"/>
    </style:style>
    <style:style style:name="TableColumn10" style:family="table-column">
      <style:table-column-properties style:column-width="0.8402in"/>
    </style:style>
    <style:style style:name="TableColumn11" style:family="table-column">
      <style:table-column-properties style:column-width="0.109in"/>
    </style:style>
    <style:style style:name="TableColumn12" style:family="table-column">
      <style:table-column-properties style:column-width="1.0402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3076in"/>
    </style:style>
    <style:style style:name="TableColumn15" style:family="table-column">
      <style:table-column-properties style:column-width="0.2013in"/>
    </style:style>
    <style:style style:name="TableColumn16" style:family="table-column">
      <style:table-column-properties style:column-width="1.7673in"/>
    </style:style>
    <style:style style:name="Table5" style:family="table">
      <style:table-properties style:width="7.0041in" fo:margin-left="0in" table:align="left"/>
    </style:style>
    <style:style style:name="TableRow17" style:family="table-row">
      <style:table-row-properties style:min-row-height="0.4402in"/>
    </style:style>
    <style:style style:name="TableCell1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1388in" fo:text-indent="0.1527in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1pt" style:font-size-asian="11pt" style:font-size-complex="11pt"/>
    </style:style>
    <style:style style:name="P36" style:parent-style-name="內文" style:family="paragraph"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3326in"/>
    </style:style>
    <style:style style:name="TableCell3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3479in"/>
    </style:style>
    <style:style style:name="TableCell4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479in"/>
    </style:style>
    <style:style style:name="TableCell5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Row66" style:family="table-row">
      <style:table-row-properties style:min-row-height="0.3812in"/>
    </style:style>
    <style:style style:name="TableCell6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outset #000000" fo:border-left="0.0104in outset #000000" fo:border-bottom="0.0104in outset #000000" fo:border-right="0.0104in outset #ACA89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275in"/>
    </style:style>
    <style:style style:name="TableCell7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6" style:family="table-row">
      <style:table-row-properties style:min-row-height="0.4347in"/>
    </style:style>
    <style:style style:name="TableCell7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2944in"/>
    </style:style>
    <style:style style:name="TableCell9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3" style:parent-style-name="內文" style:list-style-name="LFO2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4347in"/>
    </style:style>
    <style:style style:name="TableCell10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 fo:margin-right="-0.1in"/>
    </style:style>
    <style:style style:name="T130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widows="2" fo:orphans="2" style:line-height-at-least="0in" fo:margin-right="-0.1in"/>
    </style:style>
    <style:style style:name="T138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1" style:family="table-row">
      <style:table-row-properties style:min-row-height="0.3062in"/>
    </style:style>
    <style:style style:name="TableCell14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 fo:margin-right="-0.1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3409in"/>
    </style:style>
    <style:style style:name="TableCell14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style:line-height-at-least="0in" fo:margin-right="-0.1in"/>
      <style:text-properties style:font-name="Calibri" style:font-name-asian="標楷體" style:font-name-complex="新細明體" style:letter-kerning="false" fo:font-size="11pt" style:font-size-asian="11pt" style:font-size-complex="11pt"/>
    </style:style>
    <style:style style:name="TableRow152" style:family="table-row">
      <style:table-row-properties style:min-row-height="2.709in"/>
    </style:style>
    <style:style style:name="TableCell15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155" style:parent-style-name="內文" style:list-style-name="LFO3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6" style:parent-style-name="內文" style:list-style-name="LFO3" style:family="paragraph"/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P167" style:parent-style-name="內文" style:list-style-name="LFO3" style:family="paragraph">
      <style:text-properties style:font-name-asian="標楷體" fo:font-size="11pt" style:font-size-asian="11pt" style:font-size-complex="11pt"/>
    </style:style>
    <style:style style:name="P168" style:parent-style-name="內文" style:list-style-name="LFO3" style:family="paragraph"/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超連結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2972in"/>
    </style:style>
    <style:style style:name="TableCell17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443in"/>
    </style:style>
    <style:style style:name="TableCell182" style:family="table-cell">
      <style:table-cell-properties fo:border="0.0104in outset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104in outset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104in outset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fo:text-align="center" fo:margin-right="0.6111in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68958in" svg:y="0.35in" svg:width="0.52292in" svg:height="0.35in" style:rel-width="scale" style:rel-height="scale"><draw:text-box><text:p text:style-name="P2">Date</text:p></draw:text-box><svg:title/><svg:desc/></draw:frame><text:span text:style-name="T3">Group</text:span><text:span text:style-name="T4"><text:s/>Leader Replacement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Group Name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Applicant or Leader’s Name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ute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Entry Date</text:p>
            <text:p text:style-name="P33">yyyy/mmm/dd</text:p>
          </table:table-cell>
          <table:covered-table-cell/>
          <table:covered-table-cell/>
          <table:covered-table-cell/>
          <table:table-cell table:style-name="TableCell34">
            <text:p text:style-name="P35">From: <text:s text:c="9"/></text:p>
            <text:p text:style-name="P36">To: <text:s text:c="3"/></text:p>
          </table:table-cell>
        </table:table-row>
        <table:table-row table:style-name="TableRow37">
          <table:table-cell table:style-name="TableCell38">
            <text:p text:style-name="P39">Address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ontact Number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mail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Fax Number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ason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<text:span text:style-name="T63">Name of Replaced or<text:s/></text:span><text:span text:style-name="T64">Canceled</text:span><text:span text:style-name="T65"><text:s/>Me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Information of the New Group L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ame</text:p>
          </table:table-cell>
          <table:table-cell table:style-name="TableCell79">
            <text:p text:style-name="P80">Gender</text:p>
          </table:table-cell>
          <table:table-cell table:style-name="TableCell81" table:number-columns-spanned="3">
            <text:p text:style-name="P82"><text:span text:style-name="T83">Date of Birth</text:span><text:span text:style-name="T84"><text:line-break/></text:span><text:span text:style-name="T85">yyyy</text:span><text:span text:style-name="T86">/</text:span><text:span text:style-name="T87">mmm</text:span><text:span text:style-name="T88">/dd</text:span></text:p>
          </table:table-cell>
          <table:covered-table-cell/>
          <table:covered-table-cell/>
          <table:table-cell table:style-name="TableCell89" table:number-columns-spanned="4">
            <text:p text:style-name="P90">Phone/Mobile Number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Will you bring GPS tracker when climbing?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list text:style-name="LFO2" text:continue-numbering="true">
              <text:list-item>
                <text:p text:style-name="P103"><text:span text:style-name="T104">Yes<text:s/></text:span><text:span text:style-name="T105">□</text:span><text:span text:style-name="T106"><text:s/></text:span><text:span text:style-name="T107">No</text:span>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assport Number</text:p>
          </table:table-cell>
          <table:table-cell table:style-name="TableCell111">
            <text:p text:style-name="P112">Nationality</text:p>
          </table:table-cell>
          <table:table-cell table:style-name="TableCell113" table:number-columns-spanned="3">
            <text:p text:style-name="P114">Emergency Contact</text:p>
          </table:table-cell>
          <table:covered-table-cell/>
          <table:covered-table-cell/>
          <table:table-cell table:style-name="TableCell115" table:number-columns-spanned="4">
            <text:p text:style-name="P116">Phone Number of Emergency Contact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Hiking Safety and Environmental Education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□</text:span><text:span text:style-name="T131"><text:s/></text:span><text:span text:style-name="T132">E-learning<text:s/></text:span><text:span text:style-name="T133"><text:s/></text:span><text:span text:style-name="T134">□</text:span><text:span text:style-name="T135"><text:s/></text:span><text:span text:style-name="T136">No</text:span></text:p>
            <text:p text:style-name="P137"><text:span text:style-name="T138">□</text:span><text:span text:style-name="T139"><text:s/></text:span><text:span text:style-name="T140">Group Learning</text:span>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Email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Addr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Application Info:</text:p>
            <text:list text:style-name="LFO3" text:continue-numbering="true">
              <text:list-item>
                <text:p text:style-name="P155">Only the substitution of group leader will be allowed. It’s not permitted to replace other members. Groups consist of one person cannot make any substitution but cancellation.</text:p>
              </text:list-item>
              <text:list-item>
                <text:p text:style-name="P156"><text:span text:style-name="T157">Application for replacement should be made<text:s/></text:span><text:span text:style-name="T158">at least<text:s/></text:span><text:span text:style-name="T159">5</text:span><text:span text:style-name="T160"><text:s/>days before the entry date.<text:s/></text:span><text:span text:style-name="T161">The reason of replacement should be specified,</text:span><text:span text:style-name="T162"><text:s/>and</text:span><text:span text:style-name="T163"><text:s/>the form<text:s/></text:span><text:span text:style-name="T164">needs</text:span><text:span text:style-name="T165"><text:s/>to be signed by the group leader or the representative applicant.</text:span><text:span text:style-name="T166"><text:s/>Only one replacement will be approved.</text:span></text:p>
              </text:list-item>
              <text:list-item>
                <text:p text:style-name="P167">For an advanced application, a foreign group leader could only be replaced by a foreigner; and a Taiwanese group leader could only be replaced by a Taiwanese.</text:p>
              </text:list-item>
              <text:list-item>
                <text:p text:style-name="P168"><text:span text:style-name="T169">After completing and signing this form, please fax it (049-2348253) or send it to us via mailbox (</text:span><text:a xlink:href="https://npm.cpami.gov.tw/en/mail_2.aspx" office:target-frame-name="_top" xlink:show="replace"><text:span text:style-name="T170">https://npm.cpami.gov.tw/en/mail_2.aspx</text:span></text:a><text:span text:style-name="T171">) or by post (</text:span><text:span text:style-name="T172"><text:s/></text:span><text:span text:style-name="T173">No. 515, Sec. 1, Jhongshan Rd., Shueili Township, Nantou County 55344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Signature by the Applicant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Handled by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Check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><text:span text:style-name="T189"><text:s text:c="45"/></text:span><text:span text:style-name="T190"><text:s text:c="28"/>2019.9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國家公園登山隊伍人員異動申請書</dc:title>
    <dc:description>玉山國家公園登山隊伍人員異動申請書</dc:description>
    <dc:subject>玉山國家公園登山隊伍人員異動申請書(A4直印)</dc:subject>
    <meta:keyword>玉山</meta:keyword>
    <meta:keyword>玉山國家公園管理處</meta:keyword>
    <meta:keyword>登山隊伍人員異動申請書</meta:keyword>
    <meta:initial-creator>玉山國家公園管理處</meta:initial-creator>
    <dc:creator>孫嘉鴻</dc:creator>
    <meta:creation-date>2019-10-01T01:34:00Z</meta:creation-date>
    <dc:date>2019-10-01T01:34:00Z</dc:date>
    <meta:print-date>2019-10-01T01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