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新細明體"/>
    </style:style>
    <style:style style:name="P2" style:family="paragraph" style:parent-style-name="Text_20_body">
      <style:text-properties style:font-name="新細明體" style:font-name-asian="標楷體"/>
    </style:style>
    <style:style style:name="P3" style:family="paragraph" style:parent-style-name="Text_20_body">
      <style:text-properties style:font-name="標楷體" fo:font-size="14pt" fo:font-weight="bold" officeooo:rsid="000f6aa4" officeooo:paragraph-rsid="000f6aa4" style:font-name-asian="標楷體" style:font-size-asian="14pt" style:font-weight-asian="bold" style:font-size-complex="14pt"/>
    </style:style>
    <style:style style:name="P4" style:family="paragraph" style:parent-style-name="Text_20_body">
      <style:text-properties style:font-name="標楷體" fo:font-size="14pt" fo:font-weight="bold" officeooo:paragraph-rsid="0013d54b" style:font-name-asian="標楷體" style:font-size-asian="14pt" style:font-weight-asian="bold" style:font-size-complex="14pt"/>
    </style:style>
    <style:style style:name="P5" style:family="paragraph" style:parent-style-name="Text_20_body">
      <style:text-properties style:font-name="標楷體" fo:font-size="14pt" fo:font-weight="bold" officeooo:paragraph-rsid="0019d573" style:font-name-asian="標楷體" style:font-size-asian="14pt" style:font-weight-asian="bold" style:font-size-complex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7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text-properties style:font-name="標楷體" fo:font-size="14pt" fo:font-weight="bold" officeooo:rsid="000f6aa4" officeooo:paragraph-rsid="000f6aa4" style:font-name-asian="標楷體" style:font-size-asian="14pt" style:font-weight-asian="bold" style:font-size-complex="14pt"/>
    </style:style>
    <style:style style:name="T1" style:family="text">
      <style:text-properties fo:color="#000000" style:font-name="新細明體" fo:font-size="10pt" style:font-size-asian="10pt" style:font-size-complex="10pt"/>
    </style:style>
    <style:style style:name="T2" style:family="text">
      <style:text-properties fo:color="#000000" style:font-name="新細明體" fo:font-size="10pt" style:font-size-asian="10pt" style:language-asian="zh" style:country-asian="HK" style:font-size-complex="10pt"/>
    </style:style>
    <style:style style:name="T3" style:family="text">
      <style:text-properties fo:color="#ff0000" style:font-name="新細明體" fo:font-size="10pt" fo:font-weight="bold" style:font-size-asian="10pt" style:font-weight-asian="bold" style:font-size-complex="10pt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玉山國家公園生態保護區登山紀錄</text:p>
      <text:p text:style-name="Text_20_body"/>
      <text:p text:style-name="P3">入園申請編號：</text:p>
      <text:p text:style-name="P3">入園日期：</text:p>
      <text:p text:style-name="P3">撰寫人員姓名：</text:p>
      <text:p text:style-name="P7">登山紀錄：</text:p>
      <text:p text:style-name="P2">(如有宿營地點狀況、水源、可通訊點、提醒其他隊伍事項等請填寫，如無可填寫無相關內容提供。)</text:p>
      <text:p text:style-name="Text_20_body"/>
      <text:p text:style-name="P4">生態及自然資源紀錄<text:span text:style-name="T5">(如不熟悉相關資源或未發現異常可填寫無)</text:span><text:span text:style-name="T4">：</text:span></text:p>
      <text:p text:style-name="P1">1.是否發現非法獵具(如陷阱…等)？：</text:p>
      <text:p text:style-name="P1"/>
      <text:p text:style-name="P1">2.是否發現臺灣黑熊蹤跡？：</text:p>
      <text:p text:style-name="P1"/>
      <text:p text:style-name="P1">3.開花植物及野生物紀錄(如杜鵑、水鹿…等)：</text:p>
      <text:p text:style-name="Text_20_body"><text:span text:style-name="預設段落字型"><text:span text:style-name="T1">(若您願意</text:span></text:span><text:span text:style-name="預設段落字型"><text:span text:style-name="T2">可下載</text:span></text:span><text:span text:style-name="預設段落字型"><text:span text:style-name="T3">iNaturalist app</text:span></text:span><text:span text:style-name="預設段落字型"><text:span text:style-name="T2">公民科學記錄平台</text:span></text:span><text:span text:style-name="預設段落字型"><text:span text:style-name="T1">，</text:span></text:span><text:span text:style-name="預設段落字型"><text:span text:style-name="T2">並開啟手機定位功能</text:span></text:span><text:span text:style-name="預設段落字型"><text:span text:style-name="T1">，</text:span></text:span><text:span text:style-name="預設段落字型"><text:span text:style-name="T2">拍照上傳此平台</text:span></text:span><text:span text:style-name="預設段落字型"><text:span text:style-name="T1">可</text:span></text:span><text:span text:style-name="預設段落字型"><text:span text:style-name="T2">協助搜集物種資料</text:span></text:span><text:span text:style-name="預設段落字型"><text:span text:style-name="T1">)</text:span></text:span></text:p>
      <text:p text:style-name="P1"/>
      <text:p text:style-name="P1">4.外來種紀錄(如毛地黃…等)：</text:p>
      <text:p text:style-name="Text_20_body"/>
      <text:p text:style-name="P5">人文資源紀錄<text:span text:style-name="T5">(如不熟悉相關資源或未發現異常可填寫無)</text:span>：</text:p>
      <text:p text:style-name="Text_20_body"><text:span text:style-name="預設段落字型"><text:span text:style-name="T4">(如原住民遺址、其他文物…等)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孫嘉鴻</meta:initial-creator>
    <meta:creation-date>2019-07-26T03:27:00Z</meta:creation-date>
    <dc:date>2022-01-24T17:58:06.972000000</dc:date>
    <meta:print-date>2019-07-26T03:27:00Z</meta:print-date>
    <meta:editing-cycles>13</meta:editing-cycles>
    <meta:editing-duration>PT10M44S</meta:editing-duration>
    <meta:document-statistic meta:table-count="0" meta:image-count="0" meta:object-count="0" meta:page-count="1" meta:paragraph-count="14" meta:word-count="270" meta:character-count="287" meta:non-whitespace-character-count="286"/>
    <meta:template xlink:type="simple" xlink:actuate="onRequest" xlink:title="" xlink:href="../../../Downloads/cee449fa-a3a7-4585-a16f-7d20d4bebb7a.odt/Normal"/>
  </office:meta>
</office:document-meta>
</file>