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JhengHei" svg:font-family="'Microsoft JhengHei', 'Heiti TC', Arial, Helvetic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05cm" fo:margin-left="-0.8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205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0.984cm"/>
    </style:style>
    <style:style style:name="表格1.K" style:family="table-column">
      <style:table-column-properties style:column-width="4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697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J5" style:family="table-cell">
      <style:table-cell-properties fo:padding-left="0.191cm" fo:padding-right="0.191cm" fo:padding-top="0cm" fo:padding-bottom="0cm" fo:border="2.25pt solid #000000"/>
    </style:style>
    <style:style style:name="表格1.6" style:family="table-row">
      <style:table-row-properties style:min-row-height="0.937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86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505cm" fo:margin-left="-0.81cm" table:align="left"/>
    </style:style>
    <style:style style:name="表格2.A" style:family="table-column">
      <style:table-column-properties style:column-width="19.505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9.505cm" fo:margin-left="-0.81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0.499cm"/>
    </style:style>
    <style:style style:name="表格3.C" style:family="table-column">
      <style:table-column-properties style:column-width="3.455cm"/>
    </style:style>
    <style:style style:name="表格3.D" style:family="table-column">
      <style:table-column-properties style:column-width="2.046cm"/>
    </style:style>
    <style:style style:name="表格3.E" style:family="table-column">
      <style:table-column-properties style:column-width="4.143cm"/>
    </style:style>
    <style:style style:name="表格3.F" style:family="table-column">
      <style:table-column-properties style:column-width="2.002cm"/>
    </style:style>
    <style:style style:name="表格3.G" style:family="table-column">
      <style:table-column-properties style:column-width="4.607cm"/>
    </style:style>
    <style:style style:name="表格3.A1" style:family="table-cell">
      <style:table-cell-properties fo:padding-left="0.191cm" fo:padding-right="0.191cm" fo:padding-top="0cm" fo:padding-bottom="0cm" fo:border="2.2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2.2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 fo:break-before="pag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style:line-height-at-least="0cm"/>
      <style:text-properties officeooo:paragraph-rsid="00088818"/>
    </style:style>
    <style:style style:name="P6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officeooo:paragraph-rsid="0014e56f"/>
    </style:style>
    <style:style style:name="P8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style:line-height-at-least="0cm" fo:text-indent="-0.75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style:line-height-at-least="0cm" fo:text-indent="-0.75cm" style:auto-text-indent="false">
        <style:tab-stops/>
      </style:paragraph-properties>
    </style:style>
    <style:style style:name="P11" style:family="paragraph" style:parent-style-name="Text_20_body">
      <style:paragraph-properties fo:margin-left="0.873cm" fo:margin-right="0cm" style:line-height-at-least="0cm" fo:text-indent="-0.873cm" style:auto-text-indent="false">
        <style:tab-stops/>
      </style:paragraph-properties>
    </style:style>
    <style:style style:name="P12" style:family="paragraph" style:parent-style-name="Text_20_body" style:master-page-name="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style:page-number="auto" fo:background-color="transparent">
        <style:tab-stops/>
      </style:paragraph-properties>
      <style:text-properties officeooo:paragraph-rsid="00088386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088386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17d341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1.9cm" fo:margin-right="0cm" style:line-height-at-least="0cm" fo:orphans="0" fo:widows="0" fo:hyphenation-ladder-count="no-limit" fo:text-indent="-0.4cm" style:auto-text-indent="false" fo:background-color="transparent">
        <style:tab-stops/>
      </style:paragraph-properties>
      <style:text-properties officeooo:paragraph-rsid="0026215f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">
      <loext:graphic-properties draw:fill="none"/>
      <style:paragraph-properties fo:margin-left="1.6cm" fo:margin-right="0cm" style:line-height-at-least="0cm" fo:orphans="0" fo:widows="0" fo:hyphenation-ladder-count="no-limit" fo:text-indent="-0.801cm" style:auto-text-indent="false" style:page-number="auto" fo:background-color="transparent"/>
      <style:text-properties officeooo:paragraph-rsid="0008881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1.6cm" fo:margin-right="0cm" style:line-height-at-least="0cm" fo:orphans="0" fo:widows="0" fo:hyphenation-ladder-count="no-limit" fo:text-indent="-0.801cm" style:auto-text-indent="false" fo:background-color="transparent"/>
      <style:text-properties officeooo:paragraph-rsid="001b8df9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style:line-height-at-least="0cm" fo:text-align="end" style:justify-single-word="false" style:line-break="normal"/>
      <style:text-properties officeooo:paragraph-rsid="00277798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style:line-height-at-least="0.17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1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style:line-height-at-least="0cm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style:line-height-at-least="0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1.164cm" fo:margin-right="0cm" style:line-height-at-least="0cm" fo:text-indent="-1.164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margin-left="0.635cm" fo:margin-right="0cm" style:line-height-at-leas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4" style:family="paragraph" style:parent-style-name="Text_20_body">
      <loext:graphic-properties draw:fill="none"/>
      <style:paragraph-properties fo:margin-left="0.9cm" fo:margin-right="0cm" style:line-height-at-least="0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0pt" officeooo:paragraph-rsid="000a4ec0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style:line-height-at-least="0.176cm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7" style:family="paragraph" style:parent-style-name="Text_20_body">
      <style:paragraph-properties style:line-height-at-least="0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8" style:family="paragraph" style:parent-style-name="Text_20_body">
      <style:paragraph-properties style:line-height-at-least="0.176cm"/>
      <style:text-properties style:font-name="標楷體" style:font-name-asian="標楷體"/>
    </style:style>
    <style:style style:name="P39" style:family="paragraph" style:parent-style-name="Text_20_body">
      <style:paragraph-properties style:line-height-at-least="0.176cm" fo:text-align="justify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style:font-name="標楷體" style:font-name-asian="標楷體"/>
    </style:style>
    <style:style style:name="P41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42" style:family="paragraph" style:parent-style-name="Text_20_body">
      <style:paragraph-properties style:line-height-at-least="0cm">
        <style:tab-stops>
          <style:tab-stop style:position="0.781cm"/>
        </style:tab-stops>
      </style:paragraph-properties>
      <style:text-properties style:font-name="標楷體" fo:font-size="12pt" officeooo:paragraph-rsid="0007ef48" style:font-name-asian="標楷體" style:font-size-asian="12pt" style:font-size-complex="12pt"/>
    </style:style>
    <style:style style:name="P43" style:family="paragraph" style:parent-style-name="Text_20_body">
      <style:paragraph-properties style:line-height-at-least="0cm">
        <style:tab-stops>
          <style:tab-stop style:position="0.781cm"/>
        </style:tab-stops>
      </style:paragraph-properties>
      <style:text-properties style:font-name="標楷體" fo:font-size="12pt" officeooo:paragraph-rsid="00088386" style:font-name-asian="標楷體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1.7cm" fo:margin-right="0cm" style:line-height-at-least="0cm" fo:orphans="0" fo:widows="0" fo:hyphenation-ladder-count="no-limit" fo:text-indent="-0.199cm" style:auto-text-indent="false" style:page-number="auto" fo:background-color="transparent">
        <style:tab-stops>
          <style:tab-stop style:position="0.781cm"/>
        </style:tab-stops>
      </style:paragraph-properties>
      <style:text-properties style:font-name="標楷體" fo:font-size="12pt" officeooo:paragraph-rsid="00088386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46" style:family="paragraph" style:parent-style-name="Default">
      <style:paragraph-properties style:line-height-at-least="0cm" fo:text-align="justify" style:justify-single-word="false">
        <style:tab-stops>
          <style:tab-stop style:position="1.498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style:line-height-at-least="0cm"/>
      <style:text-properties fo:color="#000000" loext:opacity="100%" style:font-name="標楷體" fo:font-size="12pt" officeooo:paragraph-rsid="0007ef48" style:font-name-asian="標楷體" style:font-size-asian="12pt" style:font-size-complex="12pt"/>
    </style:style>
    <style:style style:name="P4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officeooo:rsid="0023b51e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26c55a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fo:font-size="12pt" officeooo:rsid="001b8df9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style:font-name="標楷體" fo:font-size="12pt" officeooo:rsid="001b8df9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2pt" style:font-name-complex="Arial" style:font-size-complex="12pt"/>
    </style:style>
    <style:style style:name="T1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8" style:family="text">
      <style:text-properties style:use-window-font-color="true" loext:opacity="0%" style:font-name="Arial" fo:font-size="12pt" style:font-name-asian="標楷體" style:font-size-asian="12pt" style:font-name-complex="Arial" style:font-size-complex="12pt"/>
    </style:style>
    <style:style style:name="T19" style:family="text">
      <style:text-properties style:use-window-font-color="true" loext:opacity="0%" style:font-name="Arial" fo:font-size="12pt" officeooo:rsid="002b1107" style:font-name-asian="標楷體" style:font-size-asian="12pt" style:font-name-complex="Arial" style:font-size-complex="12pt"/>
    </style:style>
    <style:style style:name="T20" style:family="text">
      <style:text-properties style:use-window-font-color="true" loext:opacity="0%" style:font-name="Arial" fo:font-size="12pt" officeooo:rsid="002b1107" style:font-name-asian="標楷體" style:font-size-asian="12pt" style:language-asian="zh" style:country-asian="HK" style:font-name-complex="Arial"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name-asian="標楷體" style:font-size-asian="12pt" style:font-name-complex="Arial" style:font-size-complex="12pt"/>
    </style:style>
    <style:style style:name="T23" style:family="text">
      <style:text-properties style:font-name="Arial" fo:font-size="12pt" style:font-name-asian="標楷體" style:font-size-asian="12pt" style:language-asian="zh" style:country-asian="HK" style:font-name-complex="Arial" style:font-size-complex="12pt"/>
    </style:style>
    <style:style style:name="T24" style:family="text">
      <style:text-properties style:font-name="Arial" fo:font-size="12pt" style:font-name-asian="標楷體" style:font-size-asian="12pt" style:font-size-complex="12pt"/>
    </style:style>
    <style:style style:name="T25" style:family="text">
      <style:text-properties style:font-name="Arial" fo:font-size="10pt" style:font-name-asian="標楷體" style:font-size-asian="10pt" style:font-size-complex="10pt"/>
    </style:style>
    <style:style style:name="T26" style:family="text">
      <style:text-properties style:font-name="Arial" fo:font-size="10pt" officeooo:rsid="0023b51e" style:font-name-asian="標楷體" style:font-size-asian="10pt" style:font-size-complex="10pt"/>
    </style:style>
    <style:style style:name="T27" style:family="text">
      <style:text-properties style:font-name="Arial" fo:font-size="10pt" officeooo:rsid="002ae204" style:font-name-asian="標楷體" style:font-size-asian="10pt" style:font-size-complex="10pt"/>
    </style:style>
    <style:style style:name="T28" style:family="text">
      <style:text-properties officeooo:rsid="000a4ec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31" style:family="text">
      <style:text-properties fo:color="#000000" loext:opacity="100%" style:font-name="標楷體" fo:font-size="10pt" style:font-name-asian="標楷體" style:font-size-asian="10pt" style:language-asian="zh" style:country-asian="HK" style:font-size-complex="10pt"/>
    </style:style>
    <style:style style:name="T3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3" style:family="text">
      <style:text-properties fo:color="#000000" loext:opacity="100%" style:font-name="標楷體" fo:font-size="12pt" officeooo:rsid="0017d341" style:font-name-asian="標楷體" style:font-size-asian="12pt" style:font-size-complex="12pt"/>
    </style:style>
    <style:style style:name="T34" style:family="text">
      <style:text-properties fo:color="#000000" loext:opacity="100%" style:font-name="標楷體" fo:font-size="12pt" officeooo:rsid="001b8df9" style:font-name-asian="標楷體" style:font-size-asian="12pt" style:font-size-complex="12pt"/>
    </style:style>
    <style:style style:name="T35" style:family="text">
      <style:text-properties fo:color="#000000" loext:opacity="100%" style:font-name="標楷體" fo:font-size="12pt" style:font-name-asian="標楷體" style:font-size-asian="12pt" style:language-asian="zh" style:country-asian="HK" style:font-size-complex="12pt"/>
    </style:style>
    <style:style style:name="T36" style:family="text">
      <style:text-properties fo:color="#000000" loext:opacity="100%" style:font-name="標楷體" fo:font-size="14pt" style:font-name-asian="標楷體" style:font-size-asian="14pt" style:language-asian="zh" style:country-asian="HK" style:font-size-complex="14pt"/>
    </style:style>
    <style:style style:name="T37" style:family="text">
      <style:text-properties fo:color="#000000" loext:opacity="100%" style:font-name="Arial" fo:font-size="10pt" style:font-name-asian="標楷體" style:font-size-asian="10pt" style:font-size-complex="10pt"/>
    </style:style>
    <style:style style:name="T38" style:family="text">
      <style:text-properties fo:color="#000000" loext:opacity="100%" style:font-name="Arial" fo:font-size="12pt" style:font-name-asian="標楷體" style:font-size-asian="12pt" style:font-size-complex="12pt"/>
    </style:style>
    <style:style style:name="T39" style:family="text">
      <style:text-properties fo:color="#000000" loext:opacity="100%" style:font-name="Arial" fo:font-size="12pt" officeooo:rsid="0017d341" style:font-name-asian="標楷體" style:font-size-asian="12pt" style:font-size-complex="12pt"/>
    </style:style>
    <style:style style:name="T40" style:family="text">
      <style:text-properties fo:color="#000000" loext:opacity="100%" style:font-name="Arial" fo:font-size="12pt" officeooo:rsid="00297f5f" style:font-name-asian="標楷體" style:font-size-asian="12pt" style:font-size-complex="12pt"/>
    </style:style>
    <style:style style:name="T41" style:family="text">
      <style:text-properties fo:color="#000000" loext:opacity="100%" officeooo:rsid="000a4ec0"/>
    </style:style>
    <style:style style:name="T42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43" style:family="text">
      <style:text-properties fo:color="#000000" loext:opacity="100%" officeooo:rsid="00297f5f"/>
    </style:style>
    <style:style style:name="T44" style:family="text">
      <style:text-properties fo:color="#dddddd" loext:opacity="100%" officeooo:rsid="000a4ec0"/>
    </style:style>
    <style:style style:name="T45" style:family="text">
      <style:text-properties fo:font-variant="normal" fo:text-transform="none" fo:color="#333333" loext:opacity="100%" style:font-name="Microsoft JhengHei" fo:font-size="9.60000038146973pt" fo:letter-spacing="normal" fo:font-style="normal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9">內政部國家公園署</text:span>玉山國家公園管理處</text:p>
      <text:p text:style-name="P19">退還「排雲山莊預繳使用規費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3"><text:span text:style-name="預設段落字型"><text:span text:style-name="T36">入園申請編號</text:span></text:span></text:p>
            <text:p text:style-name="P3"><text:span text:style-name="預設段落字型"><text:span text:style-name="T2">或</text:span></text:span><text:span text:style-name="預設段落字型"><text:span text:style-name="T3">隊伍名稱</text:span></text:span></text:p>
          </table:table-cell>
          <table:table-cell table:style-name="表格1.B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入園期間</text:p>
          </table:table-cell>
          <table:covered-table-cell/>
          <table:covered-table-cell/>
          <table:table-cell table:style-name="表格1.I1" table:number-columns-spanned="3" office:value-type="string">
            <text:p text:style-name="P23">自　 年 <text:s text:c="2"/>月 <text:s text:c="2"/>日</text:p>
            <text:p text:style-name="P23">至 <text:s text:c="2"/>年 <text:s text:c="2"/>月 <text:s text:c="2"/>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4">退費人員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3">住宿排雲山莊日期</text:p>
          </table:table-cell>
          <table:covered-table-cell/>
          <table:covered-table-cell/>
          <table:table-cell table:style-name="表格1.I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申請退費原因</text:p>
            <text:p text:style-name="P4"><text:span text:style-name="預設段落字型"><text:span text:style-name="T3">(請打</text:span></text:span><text:span text:style-name="預設段落字型"><text:span text:style-name="T16"></text:span></text:span><text:span text:style-name="預設段落字型"><text:span text:style-name="T3">)</text:span></text:span></text:p>
          </table:table-cell>
          <table:table-cell table:style-name="表格1.B3" table:number-columns-spanned="10" office:value-type="string">
            <text:p text:style-name="P31">□一、因人力不可抗拒之天然災害或本處公告禁止入園，致無法於預定日期前往住宿者。</text:p>
            <text:p text:style-name="P6"><text:span text:style-name="預設段落字型"><text:span text:style-name="T6">□</text:span></text:span><text:span text:style-name="預設段落字型"><text:span text:style-name="T25">1.</text:span></text:span><text:span text:style-name="預設段落字型"><text:span text:style-name="T6">颱風警報期間（警報發布本處禁止入園日前</text:span></text:span><text:span text:style-name="預設段落字型"><text:span text:style-name="T25">2</text:span></text:span><text:span text:style-name="預設段落字型"><text:span text:style-name="T6">天至開放入園</text:span></text:span><text:span text:style-name="預設段落字型"><text:span text:style-name="T7">次</text:span></text:span><text:span text:style-name="預設段落字型"><text:span text:style-name="T6">日起</text:span></text:span><text:span text:style-name="預設段落字型"><text:span text:style-name="T25">5</text:span></text:span><text:span text:style-name="預設段落字型"><text:span text:style-name="T6">日內）。</text:span></text:span></text:p>
            <text:p text:style-name="P7"><text:span text:style-name="預設段落字型"><text:span text:style-name="T6">□</text:span></text:span><text:span text:style-name="預設段落字型"><text:span text:style-name="T25">2.</text:span></text:span><text:span text:style-name="預設段落字型"><text:span text:style-name="T6">登山步道中斷期間。□</text:span></text:span><text:span text:style-name="預設段落字型"><text:span text:style-name="T25">3.</text:span></text:span><text:span text:style-name="預設段落字型"><text:span text:style-name="T30">雪季</text:span></text:span><text:span text:style-name="預設段落字型"><text:span text:style-name="T31">加強服務措施</text:span></text:span><text:span text:style-name="預設段落字型"><text:span text:style-name="T30">期間(實施日前</text:span></text:span><text:span text:style-name="預設段落字型"><text:span text:style-name="T37">2</text:span></text:span><text:span text:style-name="預設段落字型"><text:span text:style-name="T30">天至開放入園</text:span></text:span><text:span text:style-name="預設段落字型"><text:span text:style-name="T31">次</text:span></text:span><text:span text:style-name="預設段落字型"><text:span text:style-name="T30">日起</text:span></text:span><text:span text:style-name="預設段落字型"><text:span text:style-name="T37">5</text:span></text:span><text:span text:style-name="預設段落字型"><text:span text:style-name="T30">日內)</text:span></text:span><text:span text:style-name="預設段落字型"><text:span text:style-name="T6">。□</text:span></text:span><text:span text:style-name="預設段落字型"><text:span text:style-name="T25">4.</text:span></text:span><text:span text:style-name="預設段落字型"><text:span text:style-name="T6">聯外道路交通中斷期間。</text:span></text:span></text:p>
            <text:p text:style-name="P32">□<text:span text:style-name="T21">5.</text:span>經<text:span text:style-name="T29">交通部中央氣象署</text:span>預報其他天然災害(如豪雨或<text:span text:style-name="T29">降雪</text:span>等)侵襲園區期間。</text:p>
            <text:p text:style-name="P29">□二、於預定入園日前14天取消入園者。</text:p>
            <text:p text:style-name="P3"><text:span text:style-name="預設段落字型"><text:span text:style-name="T6">□三、隊伍或個人特殊狀況者。</text:span></text:span><text:span text:style-name="預設段落字型"><text:span text:style-name="T8"> <text:s text:c="5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8">檢附文件</text:p>
          </table:table-cell>
          <table:table-cell table:style-name="表格1.B4" table:number-columns-spanned="10" office:value-type="string">
            <text:p text:style-name="P3"><text:span text:style-name="預設段落字型"><text:span text:style-name="T6">一、《排雲山莊使用規費收據》</text:span></text:span><text:span text:style-name="預設段落字型"><text:span text:style-name="T8">場地字第 <text:s text:c="8"/>號</text:span></text:span><text:span text:style-name="預設段落字型"><text:span text:style-name="T6">：</text:span></text:span></text:p>
            <text:p text:style-name="P34">□<text:span text:style-name="T28">收據</text:span>存玉管處未索取 <text:span text:style-name="T29">□</text:span><text:span text:style-name="T41">收據於</text:span><text:span text:style-name="T44">YYY/MM/DD</text:span><text:span text:style-name="T41">前寄至玉管處 <text:s/></text:span><text:span text:style-name="T29">□</text:span><text:span text:style-name="T41">以收據影本申退，收據正本自存□收據遺失無法提供正本</text:span></text:p>
            <text:p text:style-name="P3"><text:span text:style-name="預設段落字型"><text:span text:style-name="T6">二、提出退費申請人《存摺》封面影本，若《存摺》戶名非提出退費申請人者，請</text:span></text:span><text:span text:style-name="預設段落字型"><text:span text:style-name="T7">填寫</text:span></text:span><text:span text:style-name="預設段落字型"><text:span text:style-name="T6">《委託書》。</text:span></text:span></text:p>
            <text:p text:style-name="P33">三、其他檢附文件：</text:p>
            <text:p text:style-name="P33">(一) □《入園許可證》 □《自行取消行程通知電子郵件》 □《路線封閉退件通知電子郵件》</text:p>
            <text:p text:style-name="P8"><text:span text:style-name="預設段落字型"><text:span text:style-name="T6">(二) 《特殊狀況證明文件》：□醫療診斷證明　□機關證明　□其他</text:span></text:span><text:span text:style-name="預設段落字型"><text:span text:style-name="T8">　　　　　　　　　　　 <text:s/></text:span></text:span></text:p>
            <text:p text:style-name="P8"><text:span text:style-name="預設段落字型"><text:span text:style-name="T6">(三) □其他</text:span></text:span><text:span text:style-name="預設段落字型"><text:span text:style-name="T8"> <text:s text:c="7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3">繳納金額</text:p>
            <text:p text:style-name="P36">(新臺幣)</text:p>
          </table:table-cell>
          <table:table-cell table:style-name="表格1.B5" table:number-columns-spanned="2" office:value-type="string">
            <text:p text:style-name="P21"><text:s text:c="14"/>元</text:p>
          </table:table-cell>
          <table:covered-table-cell/>
          <table:table-cell table:style-name="表格1.D5" table:number-columns-spanned="3" office:value-type="string">
            <text:p text:style-name="P38">同意貴處逕行扣收銀行手續費<text:span text:style-name="T21">30</text:span>元</text:p>
          </table:table-cell>
          <table:covered-table-cell/>
          <table:covered-table-cell/>
          <table:table-cell table:style-name="表格1.G5" table:number-columns-spanned="3" office:value-type="string">
            <text:p text:style-name="P24">實退金額</text:p>
            <text:p text:style-name="P37">（玉管處填寫）</text:p>
          </table:table-cell>
          <table:covered-table-cell/>
          <table:covered-table-cell/>
          <table:table-cell table:style-name="表格1.J5" table:number-columns-spanned="2" office:value-type="string">
            <text:p text:style-name="P21"><text:s text:c="14"/>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退費申請人</text:p>
            <text:p text:style-name="P25">簽章</text:p>
          </table:table-cell>
          <table:table-cell table:style-name="表格1.B6" office:value-type="string">
            <text:p text:style-name="P22"/>
          </table:table-cell>
          <table:table-cell table:style-name="表格1.C6" table:number-columns-spanned="2" office:value-type="string">
            <text:p text:style-name="P21">聯絡電話</text:p>
          </table:table-cell>
          <table:covered-table-cell/>
          <table:table-cell table:style-name="表格1.E6" table:number-columns-spanned="3" office:value-type="string">
            <text:p text:style-name="P22"/>
          </table:table-cell>
          <table:covered-table-cell/>
          <table:covered-table-cell/>
          <table:table-cell table:style-name="表格1.H6" table:number-columns-spanned="3" office:value-type="string">
            <text:p text:style-name="P21">申請日期</text:p>
          </table:table-cell>
          <table:covered-table-cell/>
          <table:covered-table-cell/>
          <table:table-cell table:style-name="表格1.A1" office:value-type="string">
            <text:p text:style-name="P39"><text:s text:c="3"/>年 <text:s text:c="2"/>月 <text:s text:c="3"/>日</text:p>
          </table:table-cell>
        </table:table-row>
        <table:table-row table:style-name="表格1.7">
          <table:table-cell table:style-name="表格1.A7" table:number-columns-spanned="11" office:value-type="string">
            <text:p text:style-name="P35">請填妥以上各欄資料並檢附相關文件，寄至：553<text:span text:style-name="T43">208</text:span>南投縣水里鄉中山路一段515號入園服務小組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>申請退還「排雲山莊預繳使用規費」 <text:s text:c="2"/>委託書</text:p>
            <text:p text:style-name="P3"><text:span text:style-name="預設段落字型"><text:span text:style-name="T3">立委託書人</text:span></text:span><text:span text:style-name="預設段落字型"><text:span text:style-name="T5"> <text:s text:c="9"/></text:span></text:span><text:span text:style-name="預設段落字型"><text:span text:style-name="T3">特委託</text:span></text:span><text:span text:style-name="預設段落字型"><text:span text:style-name="T5"> <text:s text:c="10"/></text:span></text:span><text:span text:style-name="預設段落字型"><text:span text:style-name="T3">先生</text:span></text:span><text:span text:style-name="預設段落字型"><text:span text:style-name="T4">(</text:span></text:span><text:span text:style-name="預設段落字型"><text:span text:style-name="T3">女士</text:span></text:span><text:span text:style-name="預設段落字型"><text:span text:style-name="T4">)</text:span></text:span><text:span text:style-name="預設段落字型"><text:span text:style-name="T3">代辦排雲山莊預繳使用規費退費事宜，請玉管處退費至受委託人帳戶。</text:span></text:span></text:p>
            <text:p text:style-name="P23">此致</text:p>
            <text:p text:style-name="P26">玉山國家公園管理處</text:p>
            <text:p text:style-name="P26"/>
            <text:p text:style-name="P3"><text:span text:style-name="預設段落字型"><text:span text:style-name="T3">委託人簽章</text:span></text:span><text:span text:style-name="預設段落字型"><text:span text:style-name="T5"> <text:s text:c="14"/></text:span></text:span><text:span text:style-name="預設段落字型"><text:span text:style-name="T3"><text:s text:c="11"/>受委託人簽章</text:span></text:span><text:span text:style-name="預設段落字型"><text:span text:style-name="T5"> <text:s text:c="14"/></text:span></text:span></text:p>
            <text:p text:style-name="P27"><text:s text:c="6"/>年 <text:s text:c="3"/>　　 <text:s/>月 <text:s text:c="11"/>日</text:p>
            <text:p text:style-name="P40">(委託人或受委託人請親自簽名或蓋章，倘有虛構事實,願自負法律責任。）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table:number-columns-spanned="7" office:value-type="string">
            <text:p text:style-name="P29">以下欄位由玉管處審核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22">審查意見</text:p>
          </table:table-cell>
          <table:covered-table-cell/>
          <table:table-cell table:style-name="表格3.A1" table:number-columns-spanned="5" office:value-type="string">
            <text:p text:style-name="P38">□本案審核結果擬接受退費申請。 <text:s text:c="24"/></text:p>
            <text:p text:style-name="P38">□本案申請退費理由及所提證明資料不足，擬不受理申請。</text:p>
            <text:p text:style-name="P38">□其他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46">經手人</text:p>
          </table:table-cell>
          <table:table-cell table:style-name="表格3.A2" table:number-columns-spanned="2" office:value-type="string">
            <text:p text:style-name="P45"/>
          </table:table-cell>
          <table:covered-table-cell/>
          <table:table-cell table:style-name="表格3.A2" office:value-type="string">
            <text:p text:style-name="P23">承辦人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>審核結果裁示</text:p>
          </table:table-cell>
          <table:table-cell table:style-name="表格3.A2" office:value-type="string">
            <text:p text:style-name="P23"/>
          </table:table-cell>
        </table:table-row>
      </table:table>
      <text:p text:style-name="P2"><text:span text:style-name="預設段落字型"><text:span text:style-name="T9">退還「排雲山莊預繳使用規費」申請說明</text:span></text:span></text:p>
      <text:p text:style-name="P30"/>
      <text:p text:style-name="P18"><text:span text:style-name="T25">11</text:span><text:span text:style-name="T26">2</text:span><text:span text:style-name="T25">.</text:span><text:span text:style-name="T26">11</text:span><text:span text:style-name="T25">. </text:span><text:span text:style-name="T27">28</text:span><text:span text:style-name="T25"> </text:span><text:span text:style-name="T6">營玉園字第</text:span><text:span text:style-name="T45">1121011578</text:span><text:span text:style-name="T6">號簽修訂</text:span></text:p>
      <text:p text:style-name="P9"><text:span text:style-name="預設段落字型"><text:span text:style-name="T10">一、申請對象：申請進入玉山國家公園生態保護區住宿「排雲山莊」，已預繳「排雲山莊使用規費」並符合退還原因者</text:span></text:span><text:span text:style-name="預設段落字型"><text:span text:style-name="T32">，得於</text:span></text:span><text:span text:style-name="預設段落字型"><text:span text:style-name="T35">入園</text:span></text:span><text:span text:style-name="預設段落字型"><text:span text:style-name="T32">日起</text:span></text:span><text:span text:style-name="預設段落字型"><text:span text:style-name="T35">二</text:span></text:span><text:span text:style-name="預設段落字型"><text:span text:style-name="T32">年內，</text:span></text:span><text:span text:style-name="預設段落字型"><text:span text:style-name="T35">線上申請退費，超過二年之案件</text:span></text:span><text:span text:style-name="預設段落字型"><text:span text:style-name="T32">，</text:span></text:span><text:span text:style-name="預設段落字型"><text:span text:style-name="T35">請以書面</text:span></text:span><text:span text:style-name="預設段落字型"><text:span text:style-name="T32">提出具體證明申請退還。</text:span></text:span></text:p>
      <text:p text:style-name="P10"><text:span text:style-name="預設段落字型"><text:span text:style-name="T32">二、</text:span></text:span><text:span text:style-name="預設段落字型"><text:span text:style-name="T35">退費申請人</text:span></text:span><text:span text:style-name="預設段落字型"><text:span text:style-name="T32">：</text:span></text:span><text:span text:style-name="預設段落字型"><text:span text:style-name="T35">應</text:span></text:span><text:span text:style-name="預設段落字型"><text:span text:style-name="T32">為入園</text:span></text:span><text:span text:style-name="預設段落字型"><text:span text:style-name="T35">申請案之申請人、領隊或隊員等之任一員</text:span></text:span><text:span text:style-name="預設段落字型"><text:span text:style-name="T32">。</text:span></text:span><text:span text:style-name="預設段落字型"><text:span text:style-name="T35">如多個入園申請案之退費申請人及退費帳戶相同，得併案提出申請。</text:span></text:span></text:p>
      <text:p text:style-name="P47">三、申請退還預繳「排雲山莊使用規費」原因：</text:p>
      <text:p text:style-name="P42"><text:tab/>(一)因人力不可抗拒之天然災害或本處公告禁止入園，致無法於預定日期前往住宿者。</text:p>
      <text:p text:style-name="P12"><text:span text:style-name="T24">1.</text:span><text:span text:style-name="預設段落字型"><text:span text:style-name="T10">颱風警報期間（警報發布本處公告禁止入園日前</text:span></text:span><text:span text:style-name="預設段落字型"><text:span text:style-name="T24">2</text:span></text:span><text:span text:style-name="預設段落字型"><text:span text:style-name="T10">日至開放入園</text:span></text:span><text:span text:style-name="預設段落字型"><text:span text:style-name="T12">次</text:span></text:span><text:span text:style-name="預設段落字型"><text:span text:style-name="T10">日起</text:span></text:span><text:span text:style-name="預設段落字型"><text:span text:style-name="T24">5</text:span></text:span><text:span text:style-name="預設段落字型"><text:span text:style-name="T10">日內）。例如：本處公告禁止入園日期為</text:span></text:span><text:span text:style-name="預設段落字型"><text:span text:style-name="T24">9</text:span></text:span><text:span text:style-name="預設段落字型"><text:span text:style-name="T10">月</text:span></text:span><text:span text:style-name="預設段落字型"><text:span text:style-name="T24">19</text:span></text:span><text:span text:style-name="預設段落字型"><text:span text:style-name="T10">日，開放日期為</text:span></text:span><text:span text:style-name="預設段落字型"><text:span text:style-name="T24">9</text:span></text:span><text:span text:style-name="預設段落字型"><text:span text:style-name="T10">月</text:span></text:span><text:span text:style-name="預設段落字型"><text:span text:style-name="T24">23</text:span></text:span><text:span text:style-name="預設段落字型"><text:span text:style-name="T10">日，可退費期限為</text:span></text:span><text:span text:style-name="預設段落字型"><text:span text:style-name="T24">9</text:span></text:span><text:span text:style-name="預設段落字型"><text:span text:style-name="T10">月</text:span></text:span><text:span text:style-name="預設段落字型"><text:span text:style-name="T24">17</text:span></text:span><text:span text:style-name="預設段落字型"><text:span text:style-name="T10">日至</text:span></text:span><text:span text:style-name="預設段落字型"><text:span text:style-name="T24">9</text:span></text:span><text:span text:style-name="預設段落字型"><text:span text:style-name="T10">月</text:span></text:span><text:span text:style-name="預設段落字型"><text:span text:style-name="T24">28</text:span></text:span><text:span text:style-name="預設段落字型"><text:span text:style-name="T10">日。</text:span></text:span></text:p>
      <text:p text:style-name="P13"><text:span text:style-name="預設段落字型"><text:span text:style-name="T24">2.</text:span></text:span><text:span text:style-name="預設段落字型"><text:span text:style-name="T10">本處園區登山步道中斷期間。</text:span></text:span></text:p>
      <text:p text:style-name="P14"><text:span text:style-name="預設段落字型"><text:span text:style-name="T24">3.</text:span></text:span><text:span text:style-name="預設段落字型"><text:span text:style-name="T33">雪季加強服務措施期間(實施服務措施日前</text:span></text:span><text:span text:style-name="預設段落字型"><text:span text:style-name="T39">2</text:span></text:span><text:span text:style-name="預設段落字型"><text:span text:style-name="T33">天至解除次日起</text:span></text:span><text:span text:style-name="預設段落字型"><text:span text:style-name="T39">5</text:span></text:span><text:span text:style-name="預設段落字型"><text:span text:style-name="T33">日內)</text:span></text:span><text:span text:style-name="預設段落字型"><text:span text:style-name="T32">。例如：本處公告</text:span></text:span><text:span text:style-name="預設段落字型"><text:span text:style-name="T33">實施玉雪季加強服務措施</text:span></text:span><text:span text:style-name="預設段落字型"><text:span text:style-name="T32">日期為</text:span></text:span><text:span text:style-name="預設段落字型"><text:span text:style-name="T38">9</text:span></text:span><text:span text:style-name="預設段落字型"><text:span text:style-name="T32">月</text:span></text:span><text:span text:style-name="預設段落字型"><text:span text:style-name="T38">19</text:span></text:span><text:span text:style-name="預設段落字型"><text:span text:style-name="T32">日，解除日期為</text:span></text:span><text:span text:style-name="預設段落字型"><text:span text:style-name="T38">9</text:span></text:span><text:span text:style-name="預設段落字型"><text:span text:style-name="T32">月</text:span></text:span><text:span text:style-name="預設段落字型"><text:span text:style-name="T38">23</text:span></text:span><text:span text:style-name="預設段落字型"><text:span text:style-name="T32">日，可退費期限為</text:span></text:span><text:span text:style-name="預設段落字型"><text:span text:style-name="T38">9</text:span></text:span><text:span text:style-name="預設段落字型"><text:span text:style-name="T32">月</text:span></text:span><text:span text:style-name="預設段落字型"><text:span text:style-name="T38">17</text:span></text:span><text:span text:style-name="預設段落字型"><text:span text:style-name="T32">日至</text:span></text:span><text:span text:style-name="預設段落字型"><text:span text:style-name="T38">9</text:span></text:span><text:span text:style-name="預設段落字型"><text:span text:style-name="T32">月</text:span></text:span><text:span text:style-name="預設段落字型"><text:span text:style-name="T38">28</text:span></text:span><text:span text:style-name="預設段落字型"><text:span text:style-name="T32">日。</text:span></text:span></text:p>
      <text:p text:style-name="P13"><text:span text:style-name="預設段落字型"><text:span text:style-name="T24">4.</text:span></text:span><text:span text:style-name="預設段落字型"><text:span text:style-name="T10">進入本處園區生態保護區聯外道路交通中斷期間。</text:span></text:span></text:p>
      <text:p text:style-name="P15"><text:span text:style-name="預設段落字型"><text:span text:style-name="T24">5.</text:span></text:span><text:span text:style-name="預設段落字型"><text:span text:style-name="T10">本處雖未公告禁止入園，但經</text:span></text:span><text:span text:style-name="預設段落字型"><text:span text:style-name="T32">交通部中央氣象署</text:span></text:span><text:span text:style-name="預設段落字型"><text:span text:style-name="T10">預報其他天然災害(如豪雨或</text:span></text:span><text:span text:style-name="預設段落字型"><text:span text:style-name="T32">降雪</text:span></text:span><text:span text:style-name="預設段落字型"><text:span text:style-name="T10">等)侵襲園區期間，致無法於預定日期前往者。</text:span></text:span></text:p>
      <text:p text:style-name="P43"><text:tab/>(二)於預定入園日前<text:span text:style-name="T21">14</text:span>天取消入園者。</text:p>
      <text:p text:style-name="P44">例如：預定入園日期為<text:span text:style-name="T21">8</text:span>月<text:span text:style-name="T21">15</text:span>日，應於<text:span text:style-name="T21">8</text:span>月<text:span text:style-name="T21">1</text:span>日(含)前自行取消或以入園民眾信箱通知取消。</text:p>
      <text:p text:style-name="P43"><text:tab/>(三)隊伍或個人特殊狀況者。</text:p>
      <text:p text:style-name="P5"><text:span text:style-name="預設段落字型"><text:span text:style-name="T14">四</text:span></text:span><text:span text:style-name="預設段落字型"><text:span text:style-name="T12">、</text:span></text:span><text:span text:style-name="預設段落字型"><text:span text:style-name="T10">申請退還預繳「排雲山莊使用規費」</text:span></text:span><text:span text:style-name="預設段落字型"><text:span text:style-name="T12">需</text:span></text:span><text:span text:style-name="預設段落字型"><text:span text:style-name="T10">檢附文件：，</text:span></text:span></text:p>
      <text:p text:style-name="P16"><text:span text:style-name="預設段落字型"><text:span text:style-name="T13">(一)</text:span></text:span><text:span text:style-name="預設段落字型"><text:span text:style-name="T10">玉管處開立之《排雲山莊使用規費收據》正本。若</text:span></text:span><text:span text:style-name="預設段落字型"><text:span text:style-name="T12">無法提供</text:span></text:span><text:span text:style-name="預設段落字型"><text:span text:style-name="T10">《排雲山莊使用規費收據》，請勾選「</text:span></text:span><text:span text:style-name="預設段落字型"><text:span text:style-name="T17"></text:span></text:span><text:span text:style-name="預設段落字型"><text:span text:style-name="T10">存玉管處未索取」</text:span></text:span><text:span text:style-name="預設段落字型"><text:span text:style-name="T35">或</text:span></text:span><text:span text:style-name="預設段落字型"><text:span text:style-name="T32">「</text:span></text:span><text:span text:style-name="預設段落字型"><text:span text:style-name="T42"></text:span></text:span><text:span text:style-name="預設段落字型"><text:span text:style-name="T32">收據遺失無法提供正本」。</text:span></text:span></text:p>
      <text:p text:style-name="P17"><text:span text:style-name="預設段落字型"><text:span text:style-name="T32">(二)</text:span></text:span><text:span text:style-name="預設段落字型"><text:span text:style-name="T34">原入園申請案之申請人、領隊或隊員等任一員之《存摺》影本，</text:span></text:span><text:span text:style-name="預設段落字型"><text:span text:style-name="T11">否則請填寫《委託書》。</text:span></text:span><text:span text:style-name="預設段落字型"><text:span text:style-name="T10">《委託書》之委託人或受託人如為法人，請併附法人登記證影本。</text:span></text:span></text:p>
      <text:p text:style-name="P17"><text:span text:style-name="預設段落字型"><text:span text:style-name="T10">(三)如退費原因為隊伍或個人特殊狀況者。需附特殊狀況證明文件，例如，醫療診斷證明或機關證明等。</text:span></text:span></text:p>
      <text:p text:style-name="P11"><text:span text:style-name="預設段落字型"><text:span text:style-name="T10">五、退</text:span></text:span><text:span text:style-name="預設段落字型"><text:span text:style-name="T12">費一律採</text:span></text:span><text:span text:style-name="預設段落字型"><text:span text:style-name="T10">金融帳戶轉帳退款。</text:span></text:span></text:p>
      <text:p text:style-name="P11"><text:span text:style-name="預設段落字型"><text:span text:style-name="T10">六、承辦單位：</text:span></text:span><text:span text:style-name="預設段落字型"><text:span text:style-name="T32">內政部國家公園署</text:span></text:span><text:span text:style-name="預設段落字型"><text:span text:style-name="T10">玉山國家公園管理處入園服務小組，聯絡電話：</text:span></text:span><text:span text:style-name="預設段落字型"><text:span text:style-name="T24">049-2348257</text:span></text:span><text:span text:style-name="預設段落字型"><text:span text:style-name="T10">，入園民眾信箱網址 ：</text:span></text:span><text:a xlink:type="simple" xlink:href="https://hike.taiwan.gov.tw/mail.aspx" office:target-frame-name="_top" xlink:show="replace" text:style-name="Internet_20_link" text:visited-style-name="Visited_20_Internet_20_Link"><text:span text:style-name="超連結"><text:span text:style-name="T19">https://hike.taiwan.gov.tw/mail.aspx</text:span></text:span></text:a><text:span text:style-name="預設段落字型"><text:span text:style-name="T22">(玉山國家公園)</text:span></text:span><text:span text:style-name="預設段落字型"><text:span text:style-name="T10">。</text:span></text:span></text:p>
      <text:p text:style-name="P10"><text:span text:style-name="預設段落字型"><text:span text:style-name="T10">七、請</text:span></text:span><text:span text:style-name="預設段落字型"><text:span text:style-name="T12">連結至臺灣國家公園入園入山線上申請服務網（</text:span></text:span><text:a xlink:type="simple" xlink:href="https://hike.taiwan.gov.tw/apply_5.aspx" office:target-frame-name="_top" xlink:show="replace" text:style-name="Internet_20_link" text:visited-style-name="Visited_20_Internet_20_Link"><text:span text:style-name="超連結"><text:span text:style-name="T20">https://hike.taiwan.gov.tw/apply_5.aspx</text:span></text:span></text:a><text:span text:style-name="預設段落字型"><text:span text:style-name="T15">）</text:span></text:span><text:span text:style-name="預設段落字型"><text:span text:style-name="T23">線上申請退費，或</text:span></text:span><text:span text:style-name="預設段落字型"><text:span text:style-name="T10">填妥</text:span></text:span><text:span text:style-name="預設段落字型"><text:span text:style-name="T12">申請書</text:span></text:span><text:span text:style-name="預設段落字型"><text:span text:style-name="T10">各欄資料並檢附證明文件，寄至：</text:span></text:span><text:span text:style-name="預設段落字型"><text:span text:style-name="T24">553</text:span></text:span><text:span text:style-name="預設段落字型"><text:span text:style-name="T40">208</text:span></text:span><text:span text:style-name="預設段落字型"><text:span text:style-name="T10">南投縣水里鄉中山路一段</text:span></text:span><text:span text:style-name="預設段落字型"><text:span text:style-name="T24">515</text:span></text:span><text:span text:style-name="預設段落字型"><text:span text:style-name="T10">號入園服務小組收。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JhengHei" svg:font-family="'Microsoft JhengHei', 'Heiti TC', Arial, Helvetica, sans-serif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1.499cm" fo:margin-right="1.4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tab/>113.10.2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玉山國家公園專案申請入園內部審查原則</dc:title>
    <meta:initial-creator>poki</meta:initial-creator>
    <meta:creation-date>2020-11-12T09:16:00Z</meta:creation-date>
    <dc:date>2024-10-28T16:11:14.707000000</dc:date>
    <meta:print-date>2021-08-31T09:08:01.650000000</meta:print-date>
    <meta:editing-cycles>31</meta:editing-cycles>
    <meta:editing-duration>P5DT15H26M4S</meta:editing-duration>
    <meta:document-statistic meta:table-count="3" meta:image-count="0" meta:object-count="0" meta:page-count="2" meta:paragraph-count="75" meta:word-count="1709" meta:character-count="2207" meta:non-whitespace-character-count="1867"/>
    <meta:template xlink:type="simple" xlink:actuate="onRequest" xlink:title="" xlink:href="../../02奉核公文/附件2-退還排雲山莊使用規費申請書(調整後)%20(1).odt/Normal"/>
  </office:meta>
</office:document-meta>
</file>