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185cm" fo:margin-left="0.847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9.841cm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#ffff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185cm" fo:margin-left="0.847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2.09cm"/>
    </style:style>
    <style:style style:name="表格2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#ffff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新細明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新細明體" style:font-name-asian="標楷體" style:font-size-complex="12pt"/>
    </style:style>
    <style:style style:name="P3" style:family="paragraph" style:parent-style-name="清單段落">
      <style:text-properties style:font-name="新細明體" style:font-name-asian="標楷體" style:font-size-complex="12pt"/>
    </style:style>
    <style:style style:name="P4" style:family="paragraph" style:parent-style-name="清單段落">
      <style:text-properties officeooo:paragraph-rsid="001a1c7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name-asian="標楷體" style:font-size-complex="12pt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asian="標楷體" style:font-size-complex="12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新細明體" style:font-name-asian="標楷體" style:font-size-complex="12pt"/>
    </style:style>
    <style:style style:name="P1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style:font-name="新細明體" style:font-name-asian="標楷體" style:font-size-complex="12pt"/>
    </style:style>
    <style:style style:name="P1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ff0000" style:font-name="新細明體" style:font-name-asian="標楷體" style:font-size-complex="12pt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新細明體" style:font-name-asian="標楷體" style:font-size-complex="12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新細明體" style:font-name-asian="標楷體" style:font-size-complex="12pt"/>
    </style:style>
    <style:style style:name="P15" style:family="paragraph" style:parent-style-name="清單段落" style:list-style-name="L1">
      <style:paragraph-properties fo:margin-left="0cm" fo:margin-right="0cm" fo:text-indent="0cm" style:auto-text-indent="false"/>
      <style:text-properties style:font-name="新細明體" fo:font-weight="bold" style:font-name-asian="標楷體" style:font-weight-asian="bold" style:font-size-complex="12pt"/>
    </style:style>
    <style:style style:name="P16" style:family="paragraph" style:parent-style-name="清單段落" style:list-style-name="L1">
      <style:paragraph-properties fo:margin-left="0cm" fo:margin-right="0cm" fo:text-indent="0cm" style:auto-text-indent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新細明體" fo:font-size="10pt" style:font-name-asian="標楷體" style:font-size-asian="10pt" style:font-size-complex="10pt"/>
    </style:style>
    <style:style style:name="T2" style:family="text">
      <style:text-properties style:font-name="新細明體" style:font-name-asian="標楷體" style:font-size-complex="12pt"/>
    </style:style>
    <style:style style:name="T3" style:family="text">
      <style:text-properties style:font-name="新細明體" fo:font-weight="bold" style:font-name-asian="標楷體" style:font-weight-asian="bold" style:font-size-complex="12pt"/>
    </style:style>
    <style:style style:name="T4" style:family="text">
      <style:text-properties fo:color="#ff0000" style:font-name="新細明體" style:font-name-asian="標楷體" style:font-size-complex="12pt"/>
    </style:style>
    <style:style style:name="T5" style:family="text">
      <style:text-properties fo:color="#ff0000" style:font-name="新細明體" fo:background-color="#ffff99" loext:char-shading-value="0" style:font-name-asian="標楷體" style:font-size-complex="12pt"/>
    </style:style>
    <text:list-style style:name="L1">
      <text:list-level-style-bullet text:level="1" text:style-name="WW_5f_CharLFO1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玉山國家公園生態保護區登山計畫書範例</text:p>
      <text:p text:style-name="P1">說明：</text:p>
      <text:p text:style-name="Text_20_body"><text:span text:style-name="預設段落字型"><text:span text:style-name="T1"><text:s text:c="5"/></text:span></text:span><text:span text:style-name="預設段落字型"><text:span text:style-name="T2">其他路線因非屬既定路線，未規劃有登山步道、指示牌示、安全及住宿設施等人為建物，且為本處非例行性巡查之區域。入園前應自行檢視相關登山行前準備，如體能及技術訓練、路徑判讀及危機處理能力、完善的留守及後援計畫等安全準備事宜。入園時應量力而為，山區路況常面臨崩坍等困難地形、落石或野生物等自然風險，如遇危險或困難，請勿強行通過，並以安全第一為原則，行進間或宿營時應避免破壞原有自然生態環境。另為保存生態保護區原有自然生態環境，其他路線將不因登山活動需求增設相關設施為原則。</text:span></text:span></text:p>
      <text:p text:style-name="P2"><text:s text:c="4"/>申請其他路線時請上傳登山計畫書。登山計畫書可幫助登山隊伍事前詳細進行登山行前準備，如行程規劃、攜帶裝備、隊伍人員經驗及體能評估、撤退路線、緊急事故處理規劃、留守回報及生態環境維護等事項。</text:p>
      <text:p text:style-name="P1"/>
      <text:p text:style-name="P1">內容項目(範例，可自行依規劃修改)：</text:p>
      <text:p text:style-name="P2"/>
      <text:list xml:id="list3187021763901849495" text:style-name="L1">
        <text:list-item>
          <text:p text:style-name="P15">隊伍基本資料：</text:p>
        </text:list-item>
      </text:list>
      <text:p text:style-name="P3">行程規劃：</text:p>
      <text:p text:style-name="P3">公告宿營地點：樂樂山屋、觀高營地(觀高登山服務中心已禁止住宿使用)、荖濃溪營地、排雲山莊，其餘地點不得住宿或任意紮營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第一天</text:p>
          </table:table-cell>
          <table:table-cell table:style-name="表格1.A1" office:value-type="string">
            <text:p text:style-name="P7"><text:span text:style-name="預設段落字型"><text:span text:style-name="T4"><text:s text:c="2"/>月 <text:s/>日</text:span></text:span></text:p>
          </table:table-cell>
          <table:table-cell table:style-name="表格1.A1" office:value-type="string">
            <text:p text:style-name="P8"><text:span text:style-name="預設段落字型"><text:span text:style-name="T4">東埔登山口-樂樂山屋-觀高營地</text:span></text:span></text:p>
          </table:table-cell>
        </table:table-row>
        <table:table-row>
          <table:table-cell table:style-name="表格1.A1" office:value-type="string">
            <text:p text:style-name="P10">第二天</text:p>
          </table:table-cell>
          <table:table-cell table:style-name="表格1.A1" office:value-type="string">
            <text:p text:style-name="P7"><text:span text:style-name="預設段落字型"><text:span text:style-name="T4"><text:s text:c="2"/>月 <text:s/>日</text:span></text:span></text:p>
          </table:table-cell>
          <table:table-cell table:style-name="表格1.A1" office:value-type="string">
            <text:p text:style-name="P9">觀高營地-荖濃溪營地</text:p>
          </table:table-cell>
        </table:table-row>
        <table:table-row>
          <table:table-cell table:style-name="表格1.A1" office:value-type="string">
            <text:p text:style-name="P10">第三天</text:p>
          </table:table-cell>
          <table:table-cell table:style-name="表格1.A1" office:value-type="string">
            <text:p text:style-name="P7"><text:span text:style-name="預設段落字型"><text:span text:style-name="T4"><text:s text:c="2"/>月 <text:s/>日</text:span></text:span></text:p>
          </table:table-cell>
          <table:table-cell table:style-name="表格1.A1" office:value-type="string">
            <text:p text:style-name="P9">荖濃溪營地-玉山北峰-玉山主峰-排雲山莊-塔塔加登山口-排雲登山服務中心</text:p>
          </table:table-cell>
        </table:table-row>
        <table:table-row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</table:table-row>
        <table:table-row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9"/>
          </table:table-cell>
        </table:table-row>
        <table:table-row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2">(如需調整或增減行程請自行修改)</text:p>
          </table:table-cell>
        </table:table-row>
      </table:table>
      <text:p text:style-name="P4"><text:span text:style-name="預設段落字型"><text:span text:style-name="T2">人員資料含血型及疾病史：</text:span></text:span></text:p>
      <text:p text:style-name="P4"><text:span text:style-name="預設段落字型"><text:span text:style-name="T5"><text:s text:c="53"/>(請自行填寫)</text:span></text:span></text:p>
      <text:list xml:id="list93922159619341" text:continue-numbering="true" text:style-name="L1">
        <text:list-item>
          <text:p text:style-name="P16"><text:span text:style-name="預設段落字型"><text:span text:style-name="T3">裝備：</text:span></text:span><text:span text:style-name="預設段落字型"><text:span text:style-name="T2"> 請備妥如個人及團體裝備、困難地形通過及雪季期間裝備(如冰爪、冰斧及安全頭盔等)，可連結玉山國家公園網站/登山資訊/登山安全項目參考。</text:span></text:span></text:p>
        </text:list-item>
        <text:list-item>
          <text:p text:style-name="P16"><text:span text:style-name="預設段落字型"><text:span text:style-name="T3">隊伍人員經驗及體能自我評估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7"><text:span text:style-name="預設段落字型"><text:span text:style-name="T2">人員姓名</text:span></text:span></text:p>
          </table:table-cell>
          <table:table-cell table:style-name="表格2.A1" office:value-type="string">
            <text:p text:style-name="P12"><text:span text:style-name="預設段落字型"><text:span text:style-name="T4">請簡略填寫長程縱走登山經驗能力及體能狀況</text:span></text:span></text:p>
          </table:table-cell>
        </table:table-row>
        <table:table-row>
          <table:table-cell table:style-name="表格2.A1" office:value-type="string">
            <text:p text:style-name="P10">OOO</text:p>
          </table:table-cell>
          <table:table-cell table:style-name="表格2.A1" office:value-type="string">
            <text:p text:style-name="P11">曾攀登南二段等，體能狀況良好。</text:p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ext:soft-page-break/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4"/>
          </table:table-cell>
        </table:table-row>
        <table:table-row>
          <table:table-cell table:style-name="表格2.A14" office:value-type="string">
            <text:p text:style-name="P12"><text:s text:c="9"/></text:p>
          </table:table-cell>
          <table:table-cell table:style-name="表格2.B14" office:value-type="string">
            <text:p text:style-name="P6">(請自行增減)</text:p>
          </table:table-cell>
        </table:table-row>
      </table:table>
      <text:p text:style-name="清單段落"/>
      <text:list xml:id="list93921737497799" text:continue-numbering="true" text:style-name="L1">
        <text:list-item>
          <text:p text:style-name="P15">撤退路線：</text:p>
        </text:list-item>
      </text:list>
      <text:p text:style-name="P3">如遇地形、人員或天候狀況阻礙及困難時，撤退至鄰近登山口。</text:p>
      <text:list xml:id="list93920479309535" text:continue-numbering="true" text:style-name="L1">
        <text:list-item>
          <text:p text:style-name="P15">風險管理及緊急應變相關計畫：</text:p>
        </text:list-item>
      </text:list>
      <text:p text:style-name="P3">1.充分瞭解園區之災害與天候資訊，並於行前辦理登山安全講習。長程縱走登山路線常有路基坍方、無明顯路徑、斷崖或困難地形等具風險路段，請預先多方蒐集最新路況資訊，並妥為評估行程風險。全隊人員應對自身及隊伍安全負責，並應自行檢視相關登山行前準備，如體能及技術訓練、路徑判讀及危機處理能力、完善的留守及後援計畫等安全準備事宜。</text:p>
      <text:p text:style-name="P3">2.全隊人員登山經驗皆足以應付，且備妥相關個人及團體裝備，並完成登山行前準備及辦妥相關保險。</text:p>
      <text:p text:style-name="P3">3.行前應隨時留意天候狀況及路線開放狀況，如行程間可能遭遇惡劣天氣(豪雨、颱風等)，避免前往登山。</text:p>
      <text:p text:style-name="P3">4.已確實告知親屬(或緊急聯絡人/留守人員)登山行程、可能風險及緊急聯絡事宜，長程縱走登山行程務請約定與留守人員通聯地點及時段，以利行程掌握或山域意外事故救援時能快速掌握狀況。</text:p>
      <text:p text:style-name="P3">5.登山時應量力而為，如遇危險或困難請勿強行通過，以安全第一為原則。登山可能遭遇高山病症、失溫、墜落或迷途等意外事故風險，應隨時注意隊伍人員狀況、路況及天候狀況，且避免人員落單，以減少意外事故發生。行進間或宿營時應避免破壞原有自然生態環境。</text:p>
      <text:list xml:id="list93920482994642" text:continue-numbering="true" text:style-name="L1">
        <text:list-item>
          <text:p text:style-name="P15">生態環境維護事項：</text:p>
        </text:list-item>
      </text:list>
      <text:p text:style-name="P3">1.遵守進入國家公園生態保護區之相關規定。</text:p>
      <text:p text:style-name="P3">2.充分瞭解無痕山林準則，減輕環境及生態衝擊。</text:p>
      <text:p text:style-name="P3">3.避免影響野生動植物，不留下任何廢棄物及物品。</text:p>
      <text:p text:style-name="P3">4.不離開已申請許可進入之路線及區域。</text:p>
      <text:p text:style-name="清單段落"><text:span text:style-name="預設段落字型"><text:span text:style-name="T2">5.配合國家公園保育巡查及行動，並協助勸導隊員言行舉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孫嘉鴻</meta:initial-creator>
    <meta:creation-date>2020-11-10T08:13:00Z</meta:creation-date>
    <dc:date>2021-02-25T09:30:58.882000000</dc:date>
    <meta:print-date>2019-07-26T03:29:00Z</meta:print-date>
    <meta:editing-cycles>10</meta:editing-cycles>
    <meta:editing-duration>PT11M44S</meta:editing-duration>
    <meta:document-statistic meta:table-count="2" meta:image-count="0" meta:object-count="0" meta:page-count="2" meta:paragraph-count="42" meta:word-count="1305" meta:character-count="1401" meta:non-whitespace-character-count="1317"/>
    <meta:template xlink:type="simple" xlink:actuate="onRequest" xlink:title="" xlink:href="Normal"/>
  </office:meta>
</office:document-meta>
</file>